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13pt" fo:font-weight="bold" officeooo:rsid="00014702" officeooo:paragraph-rsid="00014702" style:font-size-asian="13pt" style:font-weight-asian="bold" style:font-size-complex="13pt" style:font-weight-complex="bold"/>
    </style:style>
    <style:style style:name="P2" style:family="paragraph" style:parent-style-name="Standard">
      <style:text-properties fo:font-size="10pt" fo:font-weight="normal" officeooo:rsid="00014702" officeooo:paragraph-rsid="00014702" style:font-size-asian="8.75pt" style:font-weight-asian="normal" style:font-size-complex="10pt" style:font-weight-complex="normal"/>
    </style:style>
    <style:style style:name="P3" style:family="paragraph" style:parent-style-name="Standard">
      <style:text-properties officeooo:paragraph-rsid="00014702"/>
    </style:style>
    <style:style style:name="T1" style:family="text">
      <style:text-properties fo:font-size="11pt" fo:font-weight="normal" officeooo:rsid="00014702" style:font-size-asian="9.60000038146973pt" style:font-weight-asian="normal" style:font-size-complex="11pt" style:font-weight-complex="normal"/>
    </style:style>
    <style:style style:name="T2" style:family="text">
      <style:text-properties fo:font-size="11pt" fo:font-weight="normal" officeooo:rsid="00032787" style:font-size-asian="9.60000038146973pt" style:font-weight-asian="normal" style:font-size-complex="11pt" style:font-weight-complex="normal"/>
    </style:style>
    <style:style style:name="T3" style:family="text">
      <style:text-properties officeooo:rsid="0003278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Možnosti mikrochirurgické rekonstrukce defektů dlouhých kostí dolní končetiny</text:p>
      <text:p text:style-name="P1"/>
      <text:p text:style-name="P2">MUDr. Tomáš Votruba</text:p>
      <text:p text:style-name="P2">odděl<text:span text:style-name="T3">e</text:span>ní plastické chirurgie, <text:span text:style-name="T3">N</text:span>emocnice České Budějovice a.s.</text:p>
      <text:p text:style-name="P2">Klinika plastické a estetické chirurgie FN U Svaté Anny a Lékařská fakulta Masarykovi Univerzita, Brno</text:p>
      <text:p text:style-name="P2"/>
      <text:p text:style-name="P3"><text:span text:style-name="T1">Defekty dlouhých kostí dolní končetiny jsou nejčastěji důsledkem devastačních trumat, rovněž vznikají při radikální resekci skeletá</text:span><text:span text:style-name="T2">l</text:span><text:span text:style-name="T1">ních tumorů. Amputační řešení na dolní končetině nemá <text:s/>tako</text:span><text:span text:style-name="T2">vé</text:span><text:span text:style-name="T1"> důsledky, jako amputace horní končetiny. </text:span><text:span text:style-name="T2">P</text:span><text:span text:style-name="T1">řesto však dramaticky mění kvalitu života, </text:span><text:span text:style-name="T2">to platí </text:span><text:span text:style-name="T1">zejména </text:span><text:span text:style-name="T2">pro</text:span><text:span text:style-name="T1"> vysok</text:span><text:span text:style-name="T2">é</text:span><text:span text:style-name="T1"> amputac</text:span><text:span text:style-name="T2">e dolních končetin</text:span><text:span text:style-name="T1">. </text:span><text:span text:style-name="T2">Historicky n</text:span><text:span text:style-name="T1">ejrozšířenější metodou k rekonstrukci chybějícího skeletu femuru a tibie je tzv. segment transport, </text:span><text:span text:style-name="T2">existují však i metody mikrochirurgické, kdy je většinou používána vaskularizovaná fibula. Každý z postupů má svá specifická rizika a před rozhodnutím je třeba vzít v potaz mnoho proměnných. Přednáška seznamuje posluchače se zkušenostmi s mikrochirurgickými rekonstrukcemi defektů dolních končetin v nemocnici České Budějovice. 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3-03-03T12:10:41.645000000</meta:creation-date>
    <dc:date>2023-03-03T12:35:14.151000000</dc:date>
    <meta:editing-duration>PT39S</meta:editing-duration>
    <meta:editing-cycles>1</meta:editing-cycles>
    <meta:document-statistic meta:table-count="0" meta:image-count="0" meta:object-count="0" meta:page-count="1" meta:paragraph-count="5" meta:word-count="133" meta:character-count="1033" meta:non-whitespace-character-count="903"/>
    <meta:generator>LibreOffice/6.3.4.2$Windows_x86 LibreOffice_project/60da17e045e08f1793c57c00ba83cdfce946d0aa</meta:generator>
  </office:meta>
</office:document-meta>
</file>